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Helvetica, Arial'" style:font-family-asian="'Helvetica, Arial'" style:font-family-complex="'Helvetica, Arial'" fo:background-color="transparent" style:use-window-font-color="true"/>
    </style:style>
    <style:style style:name="T30" style:family="text">
      <style:text-properties fo:font-size="13.00pt" fo:font-weight="bold" fo:font-family="'Helvetica, Arial'" style:font-family-asian="'Helvetica, Arial'" style:font-family-complex="'Helvetica, Arial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Helvetica, Arial'" style:font-family-asian="'Helvetica, Arial'" style:font-family-complex="'Helvetica, Arial'" fo:background-color="transparent" style:use-window-font-color="true"/>
    </style:style>
    <style:style style:name="T55" style:family="text">
      <style:text-properties fo:font-size="10.00pt" fo:font-weight="bold" fo:font-family="'Helvetica, Arial'" style:font-family-asian="'Helvetica, Arial'" style:font-family-complex="'Helvetica, Arial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'Helvetica, Arial'" style:font-family-asian="'Helvetica, Arial'" style:font-family-complex="'Helvetica, Arial'" fo:background-color="transparent" style:use-window-font-color="true"/>
    </style:style>
    <style:style style:name="T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'Helvetica, Arial'" style:font-family-asian="'Helvetica, Arial'" style:font-family-complex="'Helvetica, Arial'" fo:background-color="transparent" style:use-window-font-color="true"/>
    </style:style>
    <style:style style:name="T1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Helvetica, Arial'" style:font-family-asian="'Helvetica, Arial'" style:font-family-complex="'Helvetica, Arial'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284.2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284.25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31.60pt"/>
          <style:tab-stop style:position="3399.4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506.20pt"/>
        </style:tab-stops>
      </style:paragraph-properties>
    </style:style>
    <style:style style:name="P38" style:family="paragraph">
      <style:paragraph-properties fo:line-height="15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6.00pt" fo:text-indent="0.00p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446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46.8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446.8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446.8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506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506.8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51.75pt"/>
          <style:tab-stop style:position="3286.95pt" style:type="cente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251.75pt"/>
          <style:tab-stop style:position="3286.95pt" style:type="center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73.05pt"/>
          <style:tab-stop style:position="3286.9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73.05pt"/>
          <style:tab-stop style:position="3286.95pt" style:type="center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73.05pt"/>
          <style:tab-stop style:position="3286.9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73.05pt"/>
          <style:tab-stop style:position="3286.95pt" style:type="center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506.8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506.8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343.70pt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406.30pt"/>
        </style:tab-stops>
      </style:paragraph-properties>
    </style:style>
    <style:style style:name="TableColumn0100" style:family="table-column">
      <style:table-column-properties style:column-width="3.291667in"/>
    </style:style>
    <style:style style:name="TableColumn0101" style:family="table-column">
      <style:table-column-properties style:column-width="3.731250in"/>
    </style:style>
    <style:style style:name="Table01" style:family="table">
      <style:table-properties style:width="7.022917in" fo:margin-left="0.000000in" style:writing-mode="lr" table:align="left" style:may-break-between-rows="true"/>
    </style:style>
    <style:style style:name="TableRow0100" style:family="table-row">
      <style:table-row-properties style:min-row-height="0.188194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176389in"/>
    </style:style>
    <style:style style:name="TableCell0102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165278in"/>
    </style:style>
    <style:style style:name="TableCell0103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76389in"/>
    </style:style>
    <style:style style:name="TableCell0104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7.068056in"/>
    </style:style>
    <style:style style:name="Table02" style:family="table">
      <style:table-properties style:width="7.068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694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7.068056in"/>
    </style:style>
    <style:style style:name="Table03" style:family="table">
      <style:table-properties style:width="7.068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6.243056in"/>
    </style:style>
    <style:style style:name="Table04" style:family="table">
      <style:table-properties style:width="6.24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7.076389in"/>
    </style:style>
    <style:style style:name="Table05" style:family="table">
      <style:table-properties style:width="7.076389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3.534028in"/>
    </style:style>
    <style:style style:name="TableColumn0601" style:family="table-column">
      <style:table-column-properties style:column-width="3.536806in"/>
    </style:style>
    <style:style style:name="Table06" style:family="table">
      <style:table-properties style:width="7.07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700" style:family="table-column">
      <style:table-column-properties style:column-width="1.052083in"/>
    </style:style>
    <style:style style:name="TableColumn0701" style:family="table-column">
      <style:table-column-properties style:column-width="6.024306in"/>
    </style:style>
    <style:style style:name="Table07" style:family="table">
      <style:table-properties style:width="7.076389in" fo:margin-left="0.000000in" style:writing-mode="lr" table:align="left" style:may-break-between-rows="true"/>
    </style:style>
    <style:style style:name="TableRow0700" style:family="table-row">
      <style:table-row-properties style:min-row-height="0.583333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1" style:family="table-row">
      <style:table-row-properties style:min-row-height="0.541667in"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2" style:family="table-row">
      <style:table-row-properties style:min-row-height="0.343750in"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Ime i prezime kupca:</text:span><text:span text:style-name="T3"/></text:p>
          </table:table-cell>
          <table:table-cell table:style-name="TableCell010001">
            <text:p text:style-name="P2"><text:span text:style-name="T4">Primalac: “</text:span><text:span text:style-name="T5">KUDA U KUPOVINU</text:span><text:span text:style-name="T6">” d.o.o.,<text:s/></text:span><text:span text:style-name="T7">Nikodima Mila</text:span><text:span text:style-name="T8">ša 6/4, 11120 Beograd</text:span><text:span text:style-name="T9"/></text:p>
          </table:table-cell>
        </table:table-row>
        <table:table-row table:style-name="TableRow0101">
          <table:table-cell table:style-name="TableCell010100">
            <text:p text:style-name="P5"><text:span text:style-name="T10">Adresa kupca:</text:span><text:span text:style-name="T11"/></text:p>
          </table:table-cell>
          <table:table-cell table:style-name="TableCell010101">
            <text:p text:style-name="P5"><text:span text:style-name="T12">Kontakt osoba:<text:s/></text:span><text:span text:style-name="T13">Tijana Matovi</text:span><text:span text:style-name="T14">ć</text:span><text:span text:style-name="T15"/></text:p>
          </table:table-cell>
        </table:table-row>
        <table:table-row table:style-name="TableRow0102">
          <table:table-cell table:style-name="TableCell010200">
            <text:p text:style-name="P7"><text:span text:style-name="T16">Telefon:</text:span><text:span text:style-name="T17"/></text:p>
          </table:table-cell>
          <table:table-cell table:style-name="TableCell010201">
            <text:p text:style-name="P7"><text:span text:style-name="T18">Telefon:<text:s/></text:span><text:span text:style-name="T19">011 655 8 655</text:span><text:span text:style-name="T20"/></text:p>
          </table:table-cell>
        </table:table-row>
        <table:table-row table:style-name="TableRow0103">
          <table:table-cell table:style-name="TableCell010300">
            <text:p text:style-name="P10"><text:span text:style-name="T21">E-mail:</text:span><text:span text:style-name="T22"/></text:p>
          </table:table-cell>
          <table:table-cell table:style-name="TableCell010301">
            <text:p text:style-name="P10"><text:span text:style-name="T23">E-mail:<text:s/></text:span><text:span text:style-name="T24">prodaj</text:span><text:span text:style-name="T25">а@kudaukupovinu.rs</text:span><text:span text:style-name="T26"/></text:p>
          </table:table-cell>
        </table:table-row>
        <table:table-row table:style-name="TableRow0104">
          <table:table-cell table:style-name="TableCell010400">
            <text:p text:style-name="P13"><text:span text:style-name="T26"/></text:p>
          </table:table-cell>
          <table:table-cell table:style-name="TableCell010401">
            <text:p text:style-name="P13"><text:span text:style-name="T27">Datum:</text:span><text:span text:style-name="T28"/></text:p>
          </table:table-cell>
        </table:table-row>
      </table:table>
      <text:p text:style-name="P15"><text:span text:style-name="T28"/></text:p>
      <text:p text:style-name="P16"><text:span text:style-name="T29">REKLAMACIJA</text:span></text:p>
      <text:p text:style-name="P17"><text:span text:style-name="T30">Broj:</text:span></text:p>
      <text:p text:style-name="P17"><text:span text:style-name="T31"/></text:p>
      <text:p text:style-name="P17"><text:span text:style-name="T31"/></text:p>
      <text:p text:style-name="P17"><text:span text:style-name="T32">U vezi sa<text:s/></text:span><text:span text:style-name="T33">č</text:span><text:span text:style-name="T34">lanom 56. Zakona o za</text:span><text:span text:style-name="T35">štiti potrošača (Službeni glasnik RS br. 62/2014) upućujem Vam pisani prigovor koji se odnosi na:</text:span></text:p>
      <text:p text:style-name="P17"><text:span text:style-name="T36"/></text:p>
      <text:p text:style-name="P17"><text:span text:style-name="T37"><text:s/>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9"><text:span text:style-name="T39">Naziv i<text:s/></text:span><text:span text:style-name="T40">š</text:span><text:span text:style-name="T41">ifra artikla:</text:span><text:span text:style-name="T42"/></text:p>
          </table:table-cell>
        </table:table-row>
        <table:table-row table:style-name="TableRow0201">
          <table:table-cell table:style-name="TableCell020100">
            <text:p text:style-name="P21"><text:span text:style-name="T43">Kupljen dana:</text:span><text:span text:style-name="T44"/></text:p>
          </table:table-cell>
        </table:table-row>
        <table:table-row table:style-name="TableRow0202">
          <table:table-cell table:style-name="TableCell020200">
            <text:p text:style-name="P23"><text:span text:style-name="T45">Prodajno mesto:</text:span><text:span text:style-name="T46"/></text:p>
          </table:table-cell>
        </table:table-row>
        <table:table-row table:style-name="TableRow0203">
          <table:table-cell table:style-name="TableCell020300">
            <text:p text:style-name="P25"><text:span text:style-name="T47">Broj ra</text:span><text:span text:style-name="T48">č</text:span><text:span text:style-name="T49">una<text:s/></text:span><text:span text:style-name="T50">–</text:span><text:span text:style-name="T51"><text:s/>fiskalnog ise</text:span><text:span text:style-name="T52">čka:</text:span><text:span text:style-name="T53"/></text:p>
          </table:table-cell>
        </table:table-row>
      </table:table>
      <text:p text:style-name="P27"><text:span text:style-name="T53"/></text:p>
      <text:p text:style-name="P27"><text:span text:style-name="T54"><text:tab/><text:s text:c="7"/></text:span></text:p>
      <text:p text:style-name="P28"><text:span text:style-name="T55">Opis reklamacije: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30"><text:span text:style-name="T56"/></text:p>
          </table:table-cell>
        </table:table-row>
        <table:table-row table:style-name="TableRow0301">
          <table:table-cell table:style-name="TableCell030100">
            <text:p text:style-name="P32"><text:span text:style-name="T56"/></text:p>
          </table:table-cell>
        </table:table-row>
        <table:table-row table:style-name="TableRow0302">
          <table:table-cell table:style-name="TableCell030200">
            <text:p text:style-name="P34"><text:span text:style-name="T56"/></text:p>
          </table:table-cell>
        </table:table-row>
        <table:table-row table:style-name="TableRow0303">
          <table:table-cell table:style-name="TableCell030300">
            <text:p text:style-name="P36"><text:span text:style-name="T56"/></text:p>
          </table:table-cell>
        </table:table-row>
      </table:table>
      <text:p text:style-name="P38"><text:span text:style-name="T56"/></text:p>
      <text:p text:style-name="P39"><text:span text:style-name="T57">U vezi sa napred iznetim molim Vas da izvr</text:span><text:span text:style-name="T58">š</text:span><text:span text:style-name="T59">ite (obele</text:span><text:span text:style-name="T60">žiti kvadratić):</text:span></text:p>
      <text:p text:style-name="P40"><text:span text:style-name="T61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2"><text:span text:style-name="T62"><text:s text:c="6"/>Zamena proizvoda sa nedostatkom za nov ispravan</text:span><text:span text:style-name="T63"/></text:p>
          </table:table-cell>
        </table:table-row>
        <table:table-row table:style-name="TableRow0401">
          <table:table-cell table:style-name="TableCell040100">
            <text:p text:style-name="P44"><text:span text:style-name="T64"><text:s text:c="6"/>Povra</text:span><text:span text:style-name="T65">ćaj pla</text:span><text:span text:style-name="T66">ćene kupoprodajne cene uz obavezu kupca da kupljenu robu vrati prodavcu</text:span><text:span text:style-name="T67"/></text:p>
          </table:table-cell>
        </table:table-row>
        <table:table-row table:style-name="TableRow0402">
          <table:table-cell table:style-name="TableCell040200">
            <text:p text:style-name="P46"><text:span text:style-name="T68"><text:s text:c="5"/>Umanjenje cene prodatog proizvoda</text:span><text:span text:style-name="T69"/></text:p>
          </table:table-cell>
        </table:table-row>
      </table:table>
      <text:p text:style-name="P48"><text:span text:style-name="T70"><text:tab/></text:span></text:p>
      <text:p text:style-name="P48"><text:span text:style-name="T70">Napominjem da ste na ovaj pisani prigovor<text:s/></text:span><text:span text:style-name="T71">–</text:span><text:span text:style-name="T72"><text:s/>reklamaciju du</text:span><text:span text:style-name="T73">žni da odgovorite u roku od 8 dana od dana prijema prigovora.</text:span></text:p>
      <text:p text:style-name="P48"><text:span text:style-name="T74"/></text:p>
      <text:p text:style-name="P48"><text:span text:style-name="T74"/></text:p>
      <text:p text:style-name="P48"><text:span text:style-name="T75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8"><text:span text:style-name="T76"/></text:p>
      <text:p text:style-name="P49"><text:span text:style-name="T77">NAPOMENA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51"><text:span text:style-name="T79">1. Proizvod koji se reklamira mora biti<text:s/></text:span><text:span text:style-name="T80">č</text:span><text:span text:style-name="T81">ist, a reklamirana gre</text:span><text:span text:style-name="T82">ška mora biti opisana;</text:span></text:p>
            <text:p text:style-name="P51"><text:span text:style-name="T83">2. Uz Potvrdu o prijemu reklamacije prilo</text:span><text:span text:style-name="T84">ž</text:span><text:span text:style-name="T85">iti ra</text:span><text:span text:style-name="T86">čun ili drugi dokaz o izvršenoj kupovini;</text:span></text:p>
            <text:p text:style-name="P51"><text:span text:style-name="T87">3. Potvrdu o prijemu reklamacije ispunjava lice ovla</text:span><text:span text:style-name="T88">šć</text:span><text:span text:style-name="T89">eno za prijem reklamacija i to u 3 (tri) primerka;</text:span></text:p>
            <text:p text:style-name="P51"><text:span text:style-name="T90">4. Reklamirani proizvod dostaviti komisiji za re</text:span><text:span text:style-name="T91">š</text:span><text:span text:style-name="T92">avanje reklamacija.</text:span></text:p>
            <text:p text:style-name="P51"><text:span text:style-name="T93">U slu</text:span><text:span text:style-name="T94">č</text:span><text:span text:style-name="T95">aju kada je reklamacija odbijena kao neosnovana, potro</text:span><text:span text:style-name="T96">šaču se vraća reklamirani proizvod na adresu navedenu u reklamacionom listu. Ukoliko potrošač ne preuzme reklamirani artikl u roku od 30 dana od dana prijema obaveštenja o odbijanju reklamacije, prodavac će reklamirani proizvod da rashoduje.</text:span></text:p>
            <text:p text:style-name="P52"><text:span text:style-name="T97">KUDA U KUPOVINU</text:span><text:span text:style-name="T98"><text:s/>d.o.o., ul.<text:s/></text:span><text:span text:style-name="T99">Nikodima Mila</text:span><text:span text:style-name="T100">ša 6/5</text:span><text:span text:style-name="T101">,<text:s/></text:span><text:span text:style-name="T102">Beograd, mati</text:span><text:span text:style-name="T103">čni broj 20852348</text:span><text:span text:style-name="T104"/></text:p>
          </table:table-cell>
        </table:table-row>
      </table:table>
      <text:p text:style-name="P54"><text:span text:style-name="T104"/></text:p>
      <text:p text:style-name="P54"><text:span text:style-name="T104"/></text:p>
      <text:p text:style-name="P54"><text:span text:style-name="T104"/></text:p>
      <text:p text:style-name="P54"><text:span text:style-name="T104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56"><text:span text:style-name="T105">_________________________________________</text:span></text:p>
            <text:p text:style-name="P56"><text:span text:style-name="T105">Potvr</text:span><text:span text:style-name="T106">đ</text:span><text:span text:style-name="T107">ujem ta</text:span><text:span text:style-name="T108">čnost unetih podataka<text:s/></text:span><text:span text:style-name="T109">–</text:span><text:span text:style-name="T110"><text:s/>potpis kupca</text:span><text:span text:style-name="T111"/></text:p>
          </table:table-cell>
          <table:table-cell table:style-name="TableCell060001">
            <text:p text:style-name="P56"><text:span text:style-name="T112">_________________________________________</text:span></text:p>
            <text:p text:style-name="P56"><text:span text:style-name="T112">Potpis lica ovla</text:span><text:span text:style-name="T113">šć</text:span><text:span text:style-name="T114">enog za prijem reklamacija i pe</text:span><text:span text:style-name="T115">čat</text:span><text:span text:style-name="T116"/></text:p>
          </table:table-cell>
        </table:table-row>
      </table:table>
      <text:p text:style-name="P58"><text:span text:style-name="T116"/></text:p>
      <text:p text:style-name="P58"><text:span text:style-name="T116"/></text:p>
      <text:p text:style-name="P58"><text:span text:style-name="T116"/></text:p>
      <text:p text:style-name="P58"><text:span text:style-name="T116"/></text:p>
      <text:p text:style-name="P58"><text:span text:style-name="T116"/></text:p>
      <text:p text:style-name="P58"><text:span text:style-name="T117">POTVRDA O PRIJEMU REKLAMACIJE</text:span></text:p>
      <text:p text:style-name="P59"><text:span text:style-name="T118"/></text:p>
      <text:p text:style-name="P59"><text:span text:style-name="T118"/></text:p>
      <text:p text:style-name="P59"><text:span text:style-name="T119">Datum prijema reklamacije: _____________________</text:span></text:p>
      <text:p text:style-name="P59"><text:span text:style-name="T120"/></text:p>
      <text:p text:style-name="P59"><text:span text:style-name="T120"/></text:p>
      <text:p text:style-name="P59"><text:span text:style-name="T121">Na</text:span><text:span text:style-name="T122">čin dostave: </text:span></text:p>
      <text:p text:style-name="P59"><text:span text:style-name="T123"/></text:p>
      <text:p text:style-name="P59"><text:span text:style-name="T123"/></text:p>
      <text:p text:style-name="P59"><text:span text:style-name="T124">Datum dostave reklamacije ovla</text:span><text:span text:style-name="T125">šćenom licu za rešavanje reklamacija: ________________________</text:span></text:p>
      <text:p text:style-name="P60"><text:span text:style-name="T126"/></text:p>
      <text:p text:style-name="P60"><text:span text:style-name="T126"/></text:p>
      <text:p text:style-name="P60"><text:span text:style-name="T126"/></text:p>
      <text:p text:style-name="P60"><text:span text:style-name="T127">ODLUKA PRODAVCA PO PODNETOJ REKLAMACIJI</text:span></text:p>
      <text:p text:style-name="P61"><text:span text:style-name="T128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63"><text:span text:style-name="T129">Nalaz</text:span><text:span text:style-name="T130"/></text:p>
          </table:table-cell>
          <table:table-cell table:style-name="TableCell070001">
            <text:p text:style-name="P63"><text:span text:style-name="T130"/></text:p>
          </table:table-cell>
        </table:table-row>
        <table:table-row table:style-name="TableRow0701">
          <table:table-cell table:style-name="TableCell070100">
            <text:p text:style-name="P66"><text:span text:style-name="T131">Odluka</text:span><text:span text:style-name="T132"/></text:p>
          </table:table-cell>
          <table:table-cell table:style-name="TableCell070101">
            <text:p text:style-name="P66"><text:span text:style-name="T132"/></text:p>
          </table:table-cell>
        </table:table-row>
        <table:table-row table:style-name="TableRow0702">
          <table:table-cell table:style-name="TableCell070200" table:number-columns-spanned="2">
            <text:p text:style-name="P69"><text:span text:style-name="T133">Datum:</text:span></text:p>
            <text:p text:style-name="P69"><text:span text:style-name="T133"><text:s text:c="73"/></text:span><text:span text:style-name="T134"/></text:p>
          </table:table-cell>
          <table:covered-table-cell/>
        </table:table-row>
      </table:table>
      <text:p text:style-name="P71"><text:span text:style-name="T134"/></text:p>
      <text:p text:style-name="P71"><text:span text:style-name="T134"/></text:p>
      <text:p text:style-name="P72"><text:span text:style-name="T134"/></text:p>
      <text:p text:style-name="P72"><text:span text:style-name="T135">_____________________________________</text:span></text:p>
      <text:p text:style-name="P72"><text:span text:style-name="T135">Potpis ovla</text:span><text:span text:style-name="T136">šćenog lica za rešavanje reklamacije</text:span></text:p>
      <text:p text:style-name="P73"><text:span text:style-name="T137"/></text:p>
      <text:p text:style-name="P73"><text:span text:style-name="T137"/></text:p>
      <text:p text:style-name="P73"><text:span text:style-name="T137"/></text:p>
      <text:p text:style-name="P73"><text:span text:style-name="T137"/></text:p>
      <text:p text:style-name="P73"><text:span text:style-name="T137"/></text:p>
      <text:p text:style-name="P73"><text:span text:style-name="T137"/></text:p>
      <text:p text:style-name="P73"><text:span text:style-name="T137"/></text:p>
      <text:p text:style-name="P74"><text:span text:style-name="T138"><text:tab/></text:span></text:p>
      <text:p text:style-name="P75"><text:span text:style-name="T138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